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1cm" fo:margin-left="0.22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2cm" fo:margin-left="0.22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11cm" fo:margin-left="0.22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11cm" fo:margin-left="0.22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5" style:family="table-cell">
      <style:table-cell-properties style:vertical-align="top" fo:padding="0.123cm" fo:border-left="0.018cm solid #000000" fo:border-right="none" fo:border-top="none" fo:border-bottom="none" style:writing-mode="lr-tb"/>
    </style:style>
    <style:style style:name="Tabela4.B5" style:family="table-cell">
      <style:table-cell-properties style:vertical-align="top" fo:padding="0.123cm" fo:border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15cm" fo:margin-left="0.22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 style:parent-style-name="Standard">
      <style:paragraph-properties style:snap-to-layout-grid="false"/>
      <style:text-properties fo:language="en" fo:country="US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3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CÓDIGO</text:p>
          </table:table-cell>
          <table:table-cell table:style-name="Tabela2.A1" office:value-type="string">
            <text:p text:style-name="P11">DISCIPLINA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CRÉDITOS</text:p>
          </table:table-cell>
          <table:table-cell table:style-name="Tabela2.C1" office:value-type="string">
            <text:p text:style-name="P11"><text:s text:c="3"/></text:p>
          </table:table-cell>
          <table:table-cell table:style-name="Tabela2.A1" office:value-type="string">
            <text:p text:style-name="P11">PERÍODO</text:p>
          </table:table-cell>
          <table:table-cell table:style-name="Tabela2.G1" office:value-type="string">
            <text:p text:style-name="P11">NÚMERO</text:p>
          </table:table-cell>
        </table:table-row>
        <table:table-row table:style-name="Tabela2.1">
          <table:table-cell table:style-name="Tabela2.A1" office:value-type="string">
            <text:p text:style-name="P8">240.065</text:p>
          </table:table-cell>
          <table:table-cell table:style-name="Tabela2.A1" office:value-type="string">
            <text:p text:style-name="P4">Física do Ambiente Agrícola 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3 2 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CENTRO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11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  <table:table-cell table:style-name="Tabela4.B2" office:value-type="string">
            <text:p text:style-name="P1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5">BIBLIOGRAFIA BÁSICA</text:p>
          </table:table-cell>
        </table:table-row>
        <table:table-row table:style-name="Tabela4.1">
          <table:table-cell table:style-name="Tabela4.A4" office:value-type="string">
            <text:p text:style-name="P16"/>
            <text:p text:style-name="P14"/>
            <text:p text:style-name="P14"/>
          </table:table-cell>
          <table:table-cell table:style-name="Tabela4.B1" office:value-type="string">
            <text:list xml:id="list2027021421" text:style-name="WW8Num1">
              <text:list-item>
                <text:p text:style-name="P9">HALLIDAY, D.; RESNICK, R. Fundamento de física. Rio de Janeiro, Livros Técnicos e </text:p>
              </text:list-item>
              <text:list-item>
                <text:p text:style-name="P9">Científicos, 1991. v. 2, 4. </text:p>
              </text:list-item>
              <text:list-item>
                <text:p text:style-name="P9">NUSSENZVEIG, H. Moysés. Curso de física básica: 3 – Eletromagnetismo. São Paulo: </text:p>
              </text:list-item>
              <text:list-item>
                <text:p text:style-name="P9">Edgard Blücher, 1999. 323p. </text:p>
              </text:list-item>
              <text:list-item>
                <text:p text:style-name="P9">RESNICK, R.; HALLIDAY, D.; WALKER, J. Fundamentos de física: 4 – Ótica e Física </text:p>
              </text:list-item>
              <text:list-item>
                <text:p text:style-name="P9">Moderna. 4. ed. Rio de Janeiro: Livros Técnicos e Científicos, 1996. 355p. </text:p>
              </text:list-item>
              <text:list-item>
                <text:p text:style-name="P9">SEARS, F. W.; ZEMANSKY, M. W.; YOUNG, H. D. Física: 2 – Eletricidade e Magnetismo. 2. </text:p>
              </text:list-item>
              <text:list-item>
                <text:p text:style-name="P9">ed. Rio de Janeiro: Livros Técnicos e Científicos, 2000. 261p. 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3">EMENTÁRIO</text:p>
          </table:table-cell>
          <table:table-cell table:style-name="Tabela4.B5" office:value-type="string">
            <text:p text:style-name="P15">BIBLIOGRAFIA COMPLEMENTAR</text:p>
          </table:table-cell>
        </table:table-row>
        <table:table-row table:style-name="Tabela4.1">
          <table:table-cell table:style-name="Tabela4.A6" office:value-type="string">
            <text:p text:style-name="P5">Sistema de unidades e equações dimensionais, Funções e gráficos, Mecânica dos fluídos. Hidrodinâmica. Tensão superficial e capilaridade. Termologia. Termometria e dilatação térmica. Calorimetria e transmissão de calor. Propriedades térmicas da matéria. Termodinâmica. Força, potência, trabalho e energia. Fenômenos ondulatórios. Ondas. Acústica, Natureza e propagação da luz. Instrumentos óticos. Noções de eletrotécnica. Carga e matéria. O circulo elétrico. Elementos de circuito elétrico</text:p>
          </table:table-cell>
          <table:table-cell table:style-name="Tabela4.B6" office:value-type="string">
            <text:list xml:id="list814811687" text:style-name="WW8Num2">
              <text:list-item>
                <text:p text:style-name="P17">ALVARENGA, B.; MÁXIMO, A. Curso de física. v. 1 e 2. São Paulo: Editora Harbras, 1990. 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2">CONTINUAÇÃO</text:p>
          </table:table-cell>
          <table:covered-table-cell/>
          <table:table-cell table:style-name="Tabela5.C1" office:value-type="string">
            <text:p text:style-name="P12"/>
          </table:table-cell>
          <table:table-cell table:style-name="Tabela5.D1" table:number-columns-spanned="8" office:value-type="string">
            <text:p text:style-name="P12">PROGRAMA ___________ <text:s text:c="19"/>DISCIPLINA___________________________________________________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1">UNIDADE</text:p>
          </table:table-cell>
          <table:table-cell table:style-name="Tabela5.A1" table:number-columns-spanned="9" office:value-type="string">
            <text:p text:style-name="P11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8">HORA(S)</text:p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A1" table:number-columns-spanned="9" office:value-type="string">
            <text:p text:style-name="P20"/>
            <text:p text:style-name="P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PROFESSOR</text:p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CHEFE DO DEPARTAMENTO</text:p>
          </table:table-cell>
          <table:table-cell table:style-name="Tabela5.C1" office:value-type="string">
            <text:p text:style-name="P22"/>
          </table:table-cell>
          <table:table-cell table:style-name="Tabela5.D1" table:number-columns-spanned="2" office:value-type="string">
            <text:p text:style-name="P24">DIV. CONTROLE ACADÊMICO</text:p>
            <text:p text:style-name="P23"/>
            <text:p text:style-name="P23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fisica </dc:creator>
    <dc:date>2011-01-17T12:19:58</dc:date>
    <meta:print-date>2002-06-11T13:28:00</meta:print-date>
    <meta:editing-cycles>3</meta:editing-cycles>
    <meta:editing-duration>PT00H08M50S</meta:editing-duration>
    <meta:document-statistic meta:table-count="5" meta:image-count="0" meta:object-count="0" meta:page-count="2" meta:paragraph-count="41" meta:word-count="230" meta:character-count="1646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